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#DDEBF7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DEBF7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fo:background-color="#DDEBF7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ackground-color="#DDEBF7"/>
    </style:style>
    <style:style style:name="ce28" style:family="table-cell" style:parent-style-name="Default" style:data-style-name="N0">
      <style:table-cell-properties style:vertical-align="middle" fo:wrap-option="wrap" fo:background-color="#DDEBF7"/>
    </style:style>
    <style:style style:name="ce29" style:family="table-cell" style:parent-style-name="Default" style:data-style-name="N2">
      <style:table-cell-properties style:vertical-align="automatic" fo:wrap-option="wrap" fo:background-color="#DDEBF7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2">
      <style:table-cell-properties style:vertical-align="automatic" fo:wrap-option="wrap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#DDEBF7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DDEBF7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2">
      <style:table-cell-properties style:vertical-align="automatic" fo:wrap-option="wrap" fo:background-color="#DDEBF7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style-name="ce2">
            <text:p>Cenová ponuka „TESTOVANIE COVID-19 PRE OBCE „Zachráňme spolu životy“ od dňa 30.4.2021 <text:s/>do 28.5.2021<text:s/>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Vpisujte prosím iba do zvýrazneného poľa</text:p>
          </table:table-cell>
          <table:table-cell table:number-columns-repeated="2"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5">
            <text:p>Obstarávateľ / objednávateľ: Obec Priepané, Priepasné 109, 90615</text:p>
          </table:table-cell>
          <table:table-cell table:number-columns-repeated="3" table:style-name="ce6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1">
            <text:p>Poskytovateľ/uchádzač:</text:p>
          </table:table-cell>
          <table:table-cell table:number-columns-repeated="3"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Poskytovateľ:<text:s/></text:p>
          </table:table-cell>
          <table:table-cell table:number-columns-repeated="2"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Sídlo</text:p>
          </table:table-cell>
          <table:table-cell table:number-columns-repeated="2"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Zastúpený:<text:s/></text:p>
          </table:table-cell>
          <table:table-cell table:number-columns-repeated="2"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Bankové spojenie:<text:s/></text:p>
          </table:table-cell>
          <table:table-cell table:number-columns-repeated="2"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Číslo účtu v tvare IBAN:<text:s/></text:p>
          </table:table-cell>
          <table:table-cell table:number-columns-repeated="2"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IČO:<text:s/></text:p>
          </table:table-cell>
          <table:table-cell table:number-columns-repeated="2" table:style-name="ce4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7">
            <text:p>Počet testovaní</text:p>
          </table:table-cell>
          <table:table-cell office:value-type="string" table:style-name="ce8">
            <text:p>Deň</text:p>
          </table:table-cell>
          <table:table-cell office:value-type="string" table:style-name="ce8">
            <text:p> Dátum</text:p>
          </table:table-cell>
          <table:table-cell office:value-type="string" table:style-name="ce8">
            <text:p> Čas diagnostiky COVID -19</text:p>
          </table:table-cell>
          <table:table-cell office:value-type="string" table:style-name="ce8">
            <text:p>Počet hodín</text:p>
          </table:table-cell>
          <table:table-cell office:value-type="string" table:style-name="ce9">
            <text:p>Predpokladaný počet osôb na 1 termín</text:p>
          </table:table-cell>
          <table:table-cell office:value-type="string" table:style-name="ce10">
            <text:p>Cena za testovanie 1 osoby</text:p>
          </table:table-cell>
          <table:table-cell office:value-type="string" table:style-name="ce11">
            <text:p>Spolu cena za testovanie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8">
            <text:p>Piatok</text:p>
          </table:table-cell>
          <table:table-cell office:value-type="date" office:date-value="2021-04-30T00:00:00" table:style-name="ce13">
            <text:p>30.4.2021</text:p>
          </table:table-cell>
          <table:table-cell office:value-type="string" table:style-name="ce8">
            <text:p>14:00 – 17:00 hod. bezplatné skríningové testovanie obyvateľov na prítomnosť ochorenia COVID-19 „Zachráňme spolu životy“</text:p>
          </table:table-cell>
          <table:table-cell office:value-type="float" office:value="3" table:style-name="ce14">
            <text:p>3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office:value-type="float" office:value="0" table:formula="of:=[.F12]*[.G12]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8">
            <text:p>Nedeľa</text:p>
          </table:table-cell>
          <table:table-cell office:value-type="date" office:date-value="2021-05-02T00:00:00" table:style-name="ce13">
            <text:p>2.5.2021</text:p>
          </table:table-cell>
          <table:table-cell office:value-type="string" table:style-name="ce8">
            <text:p>14:00 – 17:00 hod. bezplatné skríningové testovanie obyvateľov na prítomnosť ochorenia COVID-19 „Zachráňme spolu životy“</text:p>
          </table:table-cell>
          <table:table-cell office:value-type="float" office:value="3" table:style-name="ce14">
            <text:p>3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office:value-type="float" office:value="0" table:formula="of:=[.F13]*[.G13]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8">
            <text:p>Piatok</text:p>
          </table:table-cell>
          <table:table-cell office:value-type="date" office:date-value="2021-05-07T00:00:00" table:style-name="ce13">
            <text:p>7.5.2021</text:p>
          </table:table-cell>
          <table:table-cell office:value-type="string" table:style-name="ce8">
            <text:p>14:00 – 17:00 hod. bezplatné skríningové testovanie obyvateľov na prítomnosť ochorenia COVID-19 „Zachráňme spolu životy“</text:p>
          </table:table-cell>
          <table:table-cell office:value-type="float" office:value="3" table:style-name="ce14">
            <text:p>3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office:value-type="float" office:value="0" table:formula="of:=[.F14]*[.G14]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4" table:formula="of:=[.A14]+1" table:style-name="ce7">
            <text:p>4</text:p>
          </table:table-cell>
          <table:table-cell office:value-type="string" table:style-name="ce8">
            <text:p>Nedeľa</text:p>
          </table:table-cell>
          <table:table-cell office:value-type="date" office:date-value="2021-05-09T00:00:00" table:style-name="ce18">
            <text:p>9.5.2021</text:p>
          </table:table-cell>
          <table:table-cell office:value-type="string" table:style-name="ce8">
            <text:p>14:00 – 17:00 hod. bezplatné skríningové testovanie obyvateľov na prítomnosť ochorenia COVID-19 „Zachráňme spolu životy“</text:p>
          </table:table-cell>
          <table:table-cell office:value-type="float" office:value="3" table:style-name="ce17">
            <text:p>3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office:value-type="float" office:value="0" table:formula="of:=[.F15]*[.G15]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5" table:formula="of:=[.A15]+1" table:style-name="ce7">
            <text:p>5</text:p>
          </table:table-cell>
          <table:table-cell office:value-type="string" table:style-name="ce8">
            <text:p>Piatok</text:p>
          </table:table-cell>
          <table:table-cell office:value-type="date" office:date-value="2021-05-14T00:00:00" table:style-name="ce18">
            <text:p>14.5.2021</text:p>
          </table:table-cell>
          <table:table-cell office:value-type="string" table:style-name="ce8">
            <text:p>14:00 – 17:00 hod. bezplatné skríningové testovanie obyvateľov na prítomnosť ochorenia COVID-19 „Zachráňme spolu životy“</text:p>
          </table:table-cell>
          <table:table-cell office:value-type="float" office:value="3" table:style-name="ce17">
            <text:p>3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office:value-type="float" office:value="0" table:formula="of:=[.F16]*[.G16]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6" table:formula="of:=[.A16]+1" table:style-name="ce7">
            <text:p>6</text:p>
          </table:table-cell>
          <table:table-cell office:value-type="string" table:style-name="ce8">
            <text:p>Nedeľa</text:p>
          </table:table-cell>
          <table:table-cell office:value-type="date" office:date-value="2021-05-16T00:00:00" table:style-name="ce18">
            <text:p>16.5.2021</text:p>
          </table:table-cell>
          <table:table-cell office:value-type="string" table:style-name="ce8">
            <text:p>14:00 – 17:00 hod. bezplatné skríningové testovanie obyvateľov na prítomnosť ochorenia COVID-19 „Zachráňme spolu životy“</text:p>
          </table:table-cell>
          <table:table-cell office:value-type="float" office:value="3" table:style-name="ce17">
            <text:p>3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office:value-type="float" office:value="0" table:formula="of:=[.F17]*[.G17]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7" table:formula="of:=[.A17]+1" table:style-name="ce7">
            <text:p>7</text:p>
          </table:table-cell>
          <table:table-cell office:value-type="string" table:style-name="ce8">
            <text:p>Piatok</text:p>
          </table:table-cell>
          <table:table-cell office:value-type="date" office:date-value="2021-05-21T00:00:00" table:style-name="ce18">
            <text:p>21.5.2021</text:p>
          </table:table-cell>
          <table:table-cell office:value-type="string" table:style-name="ce8">
            <text:p>14:00 – 17:00 hod. bezplatné skríningové testovanie obyvateľov na prítomnosť ochorenia COVID-19 „Zachráňme spolu životy“</text:p>
          </table:table-cell>
          <table:table-cell office:value-type="float" office:value="3" table:style-name="ce17">
            <text:p>3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office:value-type="float" office:value="0" table:formula="of:=[.F18]*[.G18]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8" table:formula="of:=[.A18]+1" table:style-name="ce7">
            <text:p>8</text:p>
          </table:table-cell>
          <table:table-cell office:value-type="string" table:style-name="ce8">
            <text:p>Nedeľa</text:p>
          </table:table-cell>
          <table:table-cell office:value-type="date" office:date-value="2021-05-23T00:00:00" table:style-name="ce18">
            <text:p>23.5.2021</text:p>
          </table:table-cell>
          <table:table-cell office:value-type="string" table:style-name="ce8">
            <text:p>14:00 – 17:00 hod. bezplatné skríningové testovanie obyvateľov na prítomnosť ochorenia COVID-19 „Zachráňme spolu životy“</text:p>
          </table:table-cell>
          <table:table-cell office:value-type="float" office:value="3" table:style-name="ce17">
            <text:p>3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office:value-type="float" office:value="0" table:formula="of:=[.F19]*[.G19]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9" table:formula="of:=[.A19]+1" table:style-name="ce7">
            <text:p>9</text:p>
          </table:table-cell>
          <table:table-cell office:value-type="string" table:style-name="ce8">
            <text:p>Piatok</text:p>
          </table:table-cell>
          <table:table-cell office:value-type="date" office:date-value="2021-05-28T00:00:00" table:style-name="ce18">
            <text:p>28.5.2021</text:p>
          </table:table-cell>
          <table:table-cell office:value-type="string" table:style-name="ce8">
            <text:p>14:00 – 17:00 hod. bezplatné skríningové testovanie obyvateľov na prítomnosť ochorenia COVID-19 „Zachráňme spolu životy“</text:p>
          </table:table-cell>
          <table:table-cell office:value-type="float" office:value="3" table:style-name="ce17">
            <text:p>3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office:value-type="float" office:value="0" table:formula="of:=[.F20]*[.G20]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table:number-columns-repeated="2" table:style-name="ce17"/>
          <table:table-cell office:value-type="string" table:style-name="ce20">
            <text:p>Spolu</text:p>
          </table:table-cell>
          <table:table-cell office:value-type="float" office:value="27" table:formula="of:=SUM([.E11:.E20])" table:style-name="ce17">
            <text:p>27</text:p>
          </table:table-cell>
          <table:table-cell office:value-type="float" office:value="1620" table:formula="of:=SUM([.F10:.F20])" table:style-name="ce21">
            <text:p>1620</text:p>
          </table:table-cell>
          <table:table-cell table:style-name="ce22"/>
          <table:table-cell table:style-name="ce17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23">
            <text:p>Celkom za obdobie</text:p>
          </table:table-cell>
          <table:table-cell office:value-type="float" office:value="0" table:formula="of:=SUM([.H11:.H20])" table:style-name="ce24">
            <text:p>0,00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25">
            <text:p>DPH 20%</text:p>
          </table:table-cell>
          <table:table-cell office:value-type="float" office:value="0" table:formula="of:=[.E24]-[.E22]" table:style-name="ce26">
            <text:p>0,00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25">
            <text:p>Celkom S DPH</text:p>
          </table:table-cell>
          <table:table-cell office:value-type="float" office:value="0" table:formula="of:=[.E22]*1.2" table:style-name="ce26">
            <text:p>0,00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27">
            <text:p>Vypracoval:</text:p>
          </table:table-cell>
          <table:table-cell table:style-name="ce27"/>
          <table:table-cell table:style-name="ce28"/>
          <table:table-cell table:style-name="ce29"/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30"/>
          <table:table-cell table:style-name="ce31"/>
          <table:table-cell table:number-columns-repeated="16379" table:style-name="ce1"/>
        </table:table-row>
        <table:table-row table:style-name="ro4">
          <table:table-cell table:style-name="ce32"/>
          <table:table-cell office:value-type="string" table:style-name="ce33">
            <text:p>V <text:s text:c="17"/>dňa</text:p>
          </table:table-cell>
          <table:table-cell table:style-name="ce33"/>
          <table:table-cell office:value-type="string" table:style-name="ce34">
            <text:p>Podpis</text:p>
          </table:table-cell>
          <table:table-cell office:value-type="string" table:style-name="ce35">
            <text:p>Pečiatka</text:p>
          </table:table-cell>
          <table:table-cell table:number-columns-repeated="3" table:style-name="ce33"/>
          <table:table-cell table:number-columns-repeated="16376" table:style-name="ce32"/>
        </table:table-row>
        <table:table-row table:number-rows-repeated="5" table:style-name="ro1">
          <table:table-cell table:number-columns-repeated="3" table:style-name="ce1"/>
          <table:table-cell table:style-name="ce30"/>
          <table:table-cell table:style-name="ce31"/>
          <table:table-cell table:number-columns-repeated="16379" table:style-name="ce1"/>
        </table:table-row>
        <table:table-row table:number-rows-repeated="5" table:style-name="ro1">
          <table:table-cell/>
          <table:table-cell table:number-columns-repeated="2" table:style-name="ce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1"/>
        </table:table-row>
        <table:table-row table:style-name="ro1">
          <table:table-cell/>
          <table:table-cell table:style-name="ce37"/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421907747667</meta:initial-creator>
    <dc:creator>421907747667</dc:creator>
    <meta:creation-date>2021-01-19T11:47:16Z</meta:creation-date>
    <dc:date>2021-04-28T15:58:36Z</dc:date>
    <meta:print-date>2021-01-19T11:53:32Z</meta:print-date>
  </office:meta>
</office:document-meta>
</file>